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60000007B91E580EC5B2813C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.25in" fo:margin-right="0.1866in" fo:line-height="0.1945in" fo:text-align="center" style:justify-single-word="false" fo:orphans="2" fo:widows="2" fo:text-indent="-0.1252in" style:auto-text-indent="false" style:snap-to-layout-grid="false" style:writing-mode="lr-tb"/>
      <style:text-properties officeooo:paragraph-rsid="000357fb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/>
    </style:style>
    <style:style style:name="P3" style:family="paragraph" style:parent-style-name="Header">
      <style:text-properties style:font-name="Arial1" style:font-name-complex="Arial1"/>
    </style:style>
    <style:style style:name="P4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5.9047in" style:type="right"/>
        </style:tab-stops>
      </style:paragraph-properties>
      <style:text-properties officeooo:paragraph-rsid="0006cf8e"/>
    </style:style>
    <style:style style:name="P5" style:family="paragraph" style:parent-style-name="Standard">
      <style:text-properties fo:font-size="12pt" fo:language="en" fo:country="GB" style:font-size-asian="12pt" style:language-asian="zh" style:country-asian="CN" style:font-size-complex="12pt" style:language-complex="ar" style:country-complex="SA"/>
    </style:style>
    <style:style style:name="P6" style:family="paragraph" style:parent-style-name="Standard">
      <style:text-properties style:font-name="Arial1" fo:font-size="12pt" fo:language="en" fo:country="GB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Standard">
      <style:text-properties style:font-name="Arial1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P11" style:family="paragraph" style:parent-style-name="Standard">
      <style:text-properties style:font-name="Arial" fo:font-size="11pt" fo:language="en" fo:country="GB" officeooo:paragraph-rsid="0003762b" style:font-size-asian="11pt" style:language-asian="zh" style:country-asian="CN" style:font-name-complex="Arial" style:font-size-complex="11pt" style:language-complex="ar" style:country-complex="SA"/>
    </style:style>
    <style:style style:name="P12" style:family="paragraph" style:parent-style-name="Standard">
      <style:text-properties style:font-name="Arial" fo:font-size="11pt" fo:language="en" fo:country="GB" officeooo:paragraph-rsid="00057399" style:font-size-asian="11pt" style:language-asian="zh" style:country-asian="CN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4" style:family="paragraph" style:parent-style-name="Standard">
      <style:text-properties style:font-name="Arial" fo:font-size="11pt" fo:language="en" fo:country="GB" fo:font-weight="bold" officeooo:rsid="000357fb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text-properties style:font-name="Arial" fo:language="en" fo:country="GB" style:language-asian="zh" style:country-asian="CN" style:font-name-complex="Arial" style:language-complex="ar" style:country-complex="SA"/>
    </style:style>
    <style:style style:name="P16" style:family="paragraph" style:parent-style-name="Standard">
      <style:text-properties fo:color="#000000" style:font-name="Arial" fo:font-size="11pt" fo:language="en" fo:country="GB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Standard">
      <style:paragraph-properties>
        <style:tab-stops>
          <style:tab-stop style:position="4.0937in"/>
        </style:tab-stops>
      </style:paragraph-properties>
      <style:text-properties fo:color="#000000" style:font-name="Arial" fo:font-size="11pt" fo:language="en" fo:country="GB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>
      <style:text-properties officeooo:paragraph-rsid="00057399"/>
    </style:style>
    <style:style style:name="P19" style:family="paragraph" style:parent-style-name="Standard">
      <style:text-properties fo:language="en" fo:country="GB" style:language-asian="zh" style:country-asian="CN" style:language-complex="ar" style:country-complex="SA"/>
    </style:style>
    <style:style style:name="P20" style:family="paragraph" style:parent-style-name="Standard">
      <style:text-properties fo:language="en" fo:country="GB" officeooo:paragraph-rsid="0003762b" style:language-asian="zh" style:country-asian="CN" style:language-complex="ar" style:country-complex="SA"/>
    </style:style>
    <style:style style:name="P21" style:family="paragraph" style:parent-style-name="Standard">
      <style:paragraph-properties fo:break-before="page"/>
      <style:text-properties style:font-name="Arial" fo:font-size="11pt" fo:language="en" fo:country="GB" officeooo:paragraph-rsid="0003762b" style:font-size-asian="11pt" style:font-name-complex="Arial" style:font-size-complex="11pt"/>
    </style:style>
    <style:style style:name="P22" style:family="paragraph" style:parent-style-name="Standard">
      <style:paragraph-properties fo:break-before="page"/>
      <style:text-properties style:font-name="Arial" fo:font-size="11pt" fo:language="en" fo:country="GB" fo:font-weight="bold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Arial" fo:font-size="11pt" fo:language="en" fo:country="GB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24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Arial" fo:font-size="12pt" fo:language="en" fo:country="GB" style:text-underline-style="none" style:font-size-asian="10.5pt" style:language-asian="zh" style:country-asian="CN" style:font-name-complex="Arial" style:font-size-complex="12pt" style:language-complex="ar" style:country-complex="SA"/>
    </style:style>
    <style:style style:name="P25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P26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language="en" fo:country="GB" style:language-asian="zh" style:country-asian="CN" style:font-name-complex="Arial" style:language-complex="ar" style:country-complex="SA"/>
    </style:style>
    <style:style style:name="P27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  <style:text-properties fo:language="en" fo:country="GB" style:language-asian="zh" style:country-asian="CN" style:language-complex="ar" style:country-complex="SA"/>
    </style:style>
    <style:style style:name="P28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style:font-name="Arial" fo:font-size="11pt" fo:language="en" fo:country="GB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29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style:font-name="Arial" fo:font-size="11pt" fo:language="en" fo:country="GB" style:text-underline-style="none" officeooo:paragraph-rsid="0003762b" style:font-size-asian="11pt" style:language-asian="zh" style:country-asian="CN" style:font-name-complex="Arial" style:font-size-complex="11pt" style:language-complex="ar" style:country-complex="SA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fo:language="en" fo:country="GB" officeooo:paragraph-rsid="00057399"/>
    </style:style>
    <style:style style:name="P31" style:family="paragraph" style:parent-style-name="Heading_20_1">
      <style:paragraph-properties fo:margin-top="0in" fo:margin-bottom="0in" loext:contextual-spacing="false" fo:text-align="center" style:justify-single-word="false"/>
      <style:text-properties style:font-name="Arial" fo:font-size="11pt" fo:language="en" fo:country="GB" fo:font-weight="bold" officeooo:paragraph-rsid="000357fb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2" style:family="paragraph" style:parent-style-name="Standard" style:master-page-name="Standard">
      <style:paragraph-properties style:page-number="auto"/>
      <style:text-properties fo:font-size="12pt" fo:language="en" fo:country="GB" style:font-size-asian="12pt" style:language-asian="zh" style:country-asian="CN" style:font-size-complex="12pt" style:language-complex="ar" style:country-complex="SA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.25in" fo:margin-right="0in" fo:text-indent="0in" style:auto-text-indent="false"/>
      <style:text-properties style:font-name="Arial" fo:font-size="11pt" officeooo:paragraph-rsid="00057399" style:font-size-asian="11pt" style:font-name-complex="Arial" style:font-size-complex="11pt"/>
    </style:style>
    <style:style style:name="P35" style:family="paragraph" style:parent-style-name="Standard" style:master-page-name="">
      <loext:graphic-properties draw:fill="none"/>
      <style:paragraph-properties fo:margin-left="0.5in" fo:margin-right="0in" fo:line-height="0.1945in" fo:text-align="justify" style:justify-single-word="false" fo:orphans="2" fo:widows="2" fo:hyphenation-ladder-count="no-limit" fo:text-indent="-0.25in" style:auto-text-indent="false" style:page-number="auto" fo:background-color="transparent" style:text-autospace="ideograph-alpha" style:punctuation-wrap="hanging" style:line-break="strict" style:writing-mode="lr-tb"/>
      <style:text-properties fo:language="en" fo:country="GB" officeooo:paragraph-rsid="0003762b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.5in" fo:margin-right="0in" fo:line-height="0.1945in" fo:text-align="justify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/>
      <style:text-properties fo:language="en" fo:country="GB" officeooo:paragraph-rsid="000a0a0a" style:language-asian="zh" style:country-asian="CN" style:language-complex="ar" style:country-complex="SA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.5in" fo:margin-right="0in" fo:line-height="0.1945in" fo:text-align="justify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/>
      <style:text-properties fo:language="en" fo:country="GB" officeooo:paragraph-rsid="000a0a0a" fo:hyphenate="false" fo:hyphenation-remain-char-count="2" fo:hyphenation-push-char-count="2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1" fo:language="en" fo:country="US" fo:font-weight="bold" style:font-weight-asian="bold" style:font-name-complex="Arial1" style:font-weight-complex="bold"/>
    </style:style>
    <style:style style:name="T2" style:family="text">
      <style:text-properties fo:color="#111111" style:font-name="Arial2" fo:language="en" fo:country="US" fo:font-style="normal" fo:font-weight="normal" style:font-style-asian="normal" style:font-weight-asian="normal" style:font-name-complex="Arial3" style:font-style-complex="normal" style:font-weight-complex="normal"/>
    </style:style>
    <style:style style:name="T3" style:family="text">
      <style:text-properties fo:color="#111111" style:font-name="Arial2" fo:language="en" fo:country="US" fo:font-style="normal" fo:font-weight="normal" officeooo:rsid="000357fb" style:font-style-asian="normal" style:font-weight-asian="normal" style:font-name-complex="Arial3" style:font-style-complex="normal" style:font-weight-complex="normal"/>
    </style:style>
    <style:style style:name="T4" style:family="text">
      <style:text-properties fo:color="#111111" style:font-name="Arial2" fo:language="en" fo:country="US" fo:font-style="normal" fo:font-weight="normal" officeooo:rsid="000b4f9a" style:font-style-asian="normal" style:font-weight-asian="normal" style:font-name-complex="Arial3" style:font-style-complex="normal" style:font-weight-complex="normal"/>
    </style:style>
    <style:style style:name="T5" style:family="text">
      <style:text-properties fo:color="#111111" style:font-name="Arial1" style:font-name-complex="Arial1"/>
    </style:style>
    <style:style style:name="T6" style:family="text">
      <style:text-properties fo:color="#ff6600" style:font-name="Arial1" style:font-name-complex="Arial1"/>
    </style:style>
    <style:style style:name="T7" style:family="text">
      <style:text-properties fo:color="#ff6600" style:font-name="Arial1" fo:font-size="8pt" style:font-size-asian="8pt" style:font-name-complex="Arial1"/>
    </style:style>
    <style:style style:name="T8" style:family="text">
      <style:text-properties fo:color="#ff6600"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T9" style:family="text">
      <style:text-properties style:font-name="Arial1" fo:font-style="italic" style:font-style-asian="italic" style:font-name-complex="Arial1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officeooo:rsid="00060f94" style:font-size-asian="11pt" style:font-name-complex="Arial1" style:font-size-complex="11pt"/>
    </style:style>
    <style:style style:name="T13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bold" officeooo:rsid="000b4f9a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03762b" style:font-size-asian="11pt" style:font-name-complex="Arial" style:font-size-complex="11pt"/>
    </style:style>
    <style:style style:name="T18" style:family="text">
      <style:text-properties style:font-name="Arial" fo:font-size="11pt" officeooo:rsid="00057399" style:font-size-asian="11pt" style:font-name-complex="Arial" style:font-size-complex="11pt"/>
    </style:style>
    <style:style style:name="T19" style:family="text">
      <style:text-properties style:font-name="Arial" fo:font-size="11pt" officeooo:rsid="000859b9" style:font-size-asian="11pt" style:font-name-complex="Arial" style:font-size-complex="11pt"/>
    </style:style>
    <style:style style:name="T20" style:family="text">
      <style:text-properties style:font-name="Arial" fo:font-size="11pt" officeooo:rsid="000a0a0a" style:font-size-asian="11pt" style:font-name-complex="Arial" style:font-size-complex="11pt"/>
    </style:style>
    <style:style style:name="T21" style:family="text">
      <style:text-properties style:font-name="Arial" fo:font-size="11pt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style:font-name="Arial" fo:font-size="11pt" officeooo:rsid="0003762b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style:font-name="Arial" fo:font-size="11pt" officeooo:rsid="000859b9" style:font-size-asian="11pt" style:language-asian="zh" style:country-asian="CN" style:font-name-complex="Arial" style:font-size-complex="11pt" style:language-complex="ar" style:country-complex="SA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style:font-name="Arial" fo:font-size="11pt" fo:font-weight="normal" officeooo:rsid="00057399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font-name="Arial" fo:font-size="11pt" fo:language="en" fo:country="GB" officeooo:rsid="00057399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style:font-name="Arial" fo:font-size="11pt" fo:language="en" fo:country="GB" fo:font-weight="bold" officeooo:rsid="00057399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font-name="Arial" fo:font-size="11pt" fo:language="en" fo:country="GB" fo:font-weight="bold" officeooo:rsid="000b4f9a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/>
    </style:style>
    <style:style style:name="T31" style:family="text">
      <style:text-properties fo:color="#000000" style:font-name="Arial" fo:font-size="12pt" style:text-underline-style="none" fo:font-weight="bold" officeooo:rsid="000357fb" style:font-size-asian="12pt" style:font-weight-asian="bold" style:font-name-complex="Arial" style:font-size-complex="12pt"/>
    </style:style>
    <style:style style:name="T3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officeooo:rsid="000357fb" style:font-size-asian="12pt" style:font-name-complex="Arial" style:font-size-complex="12pt"/>
    </style:style>
    <style:style style:name="T34" style:family="text">
      <style:text-properties fo:color="#000000" style:font-name="Arial" fo:font-size="12pt" style:text-underline-style="none" officeooo:rsid="0003762b" style:font-size-asian="12pt" style:font-name-complex="Arial" style:font-size-complex="12pt"/>
    </style:style>
    <style:style style:name="T3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6" style:family="text">
      <style:text-properties style:text-position="super 58%" style:font-name="Arial" fo:font-size="11pt" fo:language="en" fo:country="GB" fo:font-weight="bold" officeooo:rsid="00057399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text-position="super 58%" style:font-name="Arial" fo:font-size="11pt" fo:language="en" fo:country="GB" fo:font-weight="bold" officeooo:rsid="000b4f9a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officeooo:rsid="000859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01in" svg:stroke-color="#ff66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/>
      <text:p text:style-name="P6">INSTRUCTIONS TO ELABORATE THIS SUMMARY:</text:p>
      <text:p text:style-name="P7"/>
      <text:p text:style-name="P7"/>
      <text:p text:style-name="P7">Prepare a summary in the next page of this document, substituting the text and following the instructions. </text:p>
      <text:p text:style-name="P7"/>
      <text:p text:style-name="P19"><text:span text:style-name="T11">When you finish the summary, eliminate this first page, save it as MsWord (.doc file) or open </text:span><text:span text:style-name="T12">document f</text:span><text:span text:style-name="T11">ormat (.odt file) and change the name to “sesion_XX_AuthorSurname” with the first author correspondent.</text:span></text:p>
      <text:p text:style-name="P7"/>
      <text:p text:style-name="P19"><text:span text:style-name="T11">Send you summary to </text:span><text:a xlink:type="simple" xlink:href="mailto:conferencia2019chile@olores.org" text:style-name="Internet_20_link" text:visited-style-name="Visited_20_Internet_20_Link"><text:span text:style-name="T13">conferencia2019chile@olores.org</text:span></text:a><text:span text:style-name="T11"> before </text:span><text:span text:style-name="T14">January 3</text:span><text:span text:style-name="T15">1st</text:span><text:span text:style-name="T14">, 2019</text:span><text:span text:style-name="T11">.</text:span></text:p>
      <text:p text:style-name="P7"/>
      <text:p text:style-name="P22"/>
      <text:h text:style-name="P31" text:outline-level="1">V CONFERENCE OF ODOURS AND VOCS IN THE ENVIRONMENT</text:h>
      <text:h text:style-name="P31" text:outline-level="1">26-27 NOVEMBER 2019, SANTIAGO, CHILE</text:h>
      <text:p text:style-name="P13"/>
      <text:p text:style-name="P14">ABSTRACT</text:p>
      <text:p text:style-name="P15"/>
      <text:p text:style-name="P27"><text:span text:style-name="T30">T</text:span><text:span text:style-name="T31">ITLE</text:span><text:span text:style-name="T32"> (Arial 12, capitals and bold, single-spaced, </text:span><text:span text:style-name="T33">cen</text:span><text:span text:style-name="T34">tered</text:span><text:span text:style-name="T32">)</text:span></text:p>
      <text:p text:style-name="P24"/>
      <text:p text:style-name="P16"/>
      <text:p text:style-name="P29">Authors and address (Arial 11 normal, single-spaced, justified)</text:p>
      <text:p text:style-name="P28"/>
      <text:p text:style-name="P16"/>
      <text:p text:style-name="P23">E-mail of one of the authors and contact number (Arial 11 normal, single-spaced, justified)</text:p>
      <text:p text:style-name="P17"><text:tab/></text:p>
      <text:p text:style-name="P25">Summary (250 words max, single-spaced, no indentation)</text:p>
      <text:p text:style-name="P25"/>
      <text:p text:style-name="P25">Detail motivation and objectives; write a brief description of the work or experience and enunciate first conclusions.</text:p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/>
      <text:p text:style-name="P10"/>
      <text:p text:style-name="P11">Indicate preference of kind of presentation</text:p>
      <text:p text:style-name="P20"><text:span text:style-name="T24"><text:s text:c="6"/></text:span><text:span text:style-name="T35"></text:span><text:span text:style-name="T24"> Oral Communication </text:span></text:p>
      <text:p text:style-name="P19"><text:span text:style-name="T24"><text:s text:c="6"/></text:span><text:span text:style-name="T35"></text:span><text:span text:style-name="T24"> </text:span><text:span text:style-name="T16">P</text:span><text:span text:style-name="T17">o</text:span><text:span text:style-name="T16">ster </text:span></text:p>
      <text:p text:style-name="P8"/>
      <text:p text:style-name="P8"/>
      <text:p text:style-name="P8"/>
      <text:p text:style-name="P8"/>
      <text:p text:style-name="P21">Indicate session in which authors propose to present their work:</text:p>
      <text:p text:style-name="P9"/>
      <text:p text:style-name="P35"><text:span text:style-name="T35"></text:span><text:span text:style-name="T24"> </text:span><text:span text:style-name="T21">Session I. Environmental Odour formation. </text:span><text:span text:style-name="T22">Odour legislation, normative and regulation</text:span><text:span text:style-name="T23">s</text:span><text:span text:style-name="T22">.</text:span></text:p>
      <text:p text:style-name="P36"><text:span text:style-name="T35"></text:span><text:span text:style-name="T24"> </text:span><text:span text:style-name="T16">Session II. </text:span><text:span text:style-name="T18">Dynamic </text:span><text:span text:style-name="T16">Olfactometry </text:span><text:span text:style-name="T18">and other techniques. Odour perception. </text:span><text:span text:style-name="T25">Quality assurance and control.</text:span></text:p>
      <text:p text:style-name="P37"><text:span text:style-name="T35"></text:span><text:span text:style-name="T24"> <text:s/></text:span><text:span text:style-name="T16">Session III. <text:s/></text:span><text:span text:style-name="T18">Calculation of the odour impact. Odour dispersion modelling.</text:span></text:p>
      <text:p text:style-name="P37"><text:span text:style-name="T35"></text:span><text:span text:style-name="T24"> <text:s/></text:span><text:span text:style-name="T16">Session IV. Electronic devices for gases and odourant detection. </text:span><text:span text:style-name="T18">Odo</text:span><text:span text:style-name="T20">u</text:span><text:span text:style-name="T18">rants and VOCs monitoring techniques.</text:span></text:p>
      <text:p text:style-name="P37"><text:span text:style-name="T35"></text:span><text:span text:style-name="T24"> <text:s/></text:span><text:span text:style-name="T16">Session V. </text:span><text:span text:style-name="T18">Control techniques for odorants and VOCs.</text:span></text:p>
      <text:p text:style-name="P34"/>
      <text:p text:style-name="P12"/>
      <text:p text:style-name="P18"><text:span text:style-name="T26">The scientific committee can examine the kind of presentation and session whe</text:span><text:span text:style-name="T27">re</text:span><text:span text:style-name="T26"> authors propose to include their </text:span><text:span text:style-name="T27">w</text:span><text:span text:style-name="T26">orks. </text:span></text:p>
      <text:p text:style-name="P8"/>
      <text:p text:style-name="Standard"><text:span text:style-name="T27">Send the abstract </text:span><text:span text:style-name="T28">before January 3</text:span><text:span text:style-name="T29">1</text:span><text:span text:style-name="T37">st</text:span><text:span text:style-name="T28"> 2019</text:span><text:span text:style-name="T27">, t</text:span><text:span text:style-name="T18">o</text:span><text:span text:style-name="T16">: </text:span><text:a xlink:type="simple" xlink:href="mailto:conferencia2019chile@olores.org" text:style-name="Internet_20_link" text:visited-style-name="Visited_20_Internet_20_Link"><text:span text:style-name="Internet_20_link"><text:span text:style-name="T16">conferencia201</text:span></text:span></text:a><text:a xlink:type="simple" xlink:href="mailto:conferencia2019chile@olores.org" text:style-name="Internet_20_link" text:visited-style-name="Visited_20_Internet_20_Link"><text:span text:style-name="Internet_20_link"><text:span text:style-name="T16">9chile</text:span></text:span></text:a><text:a xlink:type="simple" xlink:href="mailto:conferencia2019chile@olores.org" text:style-name="Internet_20_link" text:visited-style-name="Visited_20_Internet_20_Link"><text:span text:style-name="Internet_20_link"><text:span text:style-name="T16">@olores.org</text:span></text:span></text:a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945in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100%"/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irma_5f_nombre" style:display-name="firma_nombr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6.2528in" fo:margin-left="-0.0674in" table:align="left" style:writing-mode="lr-tb"/>
    </style:style>
    <style:style style:name="Tabla1.A" style:family="table-column">
      <style:table-column-properties style:column-width="4.6285in"/>
    </style:style>
    <style:style style:name="Tabla1.B" style:family="table-column">
      <style:table-column-properties style:column-width="1.6243in"/>
    </style:style>
    <style:style style:name="Tabla1.1" style:family="table-row">
      <style:table-row-properties style:min-row-height="0.5604in" fo:keep-together="auto"/>
    </style:style>
    <style:style style:name="Tabla1.A1" style:family="table-cell">
      <style:table-cell-properties style:vertical-align="middle" fo:padding="0.0486in" fo:border="none" style:writing-mode="lr-tb"/>
    </style:style>
    <style:style style:name="MP1" style:family="paragraph" style:parent-style-name="Header">
      <style:paragraph-properties fo:margin-left="0.25in" fo:margin-right="0.1866in" fo:line-height="0.1945in" fo:text-align="center" style:justify-single-word="false" fo:orphans="2" fo:widows="2" fo:text-indent="-0.1252in" style:auto-text-indent="false" style:snap-to-layout-grid="false" style:writing-mode="lr-tb"/>
      <style:text-properties officeooo:paragraph-rsid="000357fb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text-properties style:font-name="Arial1" style:font-name-complex="Arial1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5.9047in" style:type="right"/>
        </style:tab-stops>
      </style:paragraph-properties>
      <style:text-properties officeooo:paragraph-rsid="0006cf8e"/>
    </style:style>
    <style:style style:name="MT1" style:family="text">
      <style:text-properties style:use-window-font-color="true" style:font-name="Arial1" fo:language="en" fo:country="US" fo:font-weight="bold" style:font-weight-asian="bold" style:font-name-complex="Arial1" style:font-weight-complex="bold"/>
    </style:style>
    <style:style style:name="MT2" style:family="text">
      <style:text-properties fo:color="#111111" style:font-name="Arial2" fo:language="en" fo:country="US" fo:font-style="normal" fo:font-weight="normal" style:font-style-asian="normal" style:font-weight-asian="normal" style:font-name-complex="Arial3" style:font-style-complex="normal" style:font-weight-complex="normal"/>
    </style:style>
    <style:style style:name="MT3" style:family="text">
      <style:text-properties fo:color="#111111" style:font-name="Arial2" fo:language="en" fo:country="US" fo:font-style="normal" fo:font-weight="normal" officeooo:rsid="000357fb" style:font-style-asian="normal" style:font-weight-asian="normal" style:font-name-complex="Arial3" style:font-style-complex="normal" style:font-weight-complex="normal"/>
    </style:style>
    <style:style style:name="MT4" style:family="text">
      <style:text-properties fo:color="#111111" style:font-name="Arial2" fo:language="en" fo:country="US" fo:font-style="normal" fo:font-weight="normal" officeooo:rsid="000b4f9a" style:font-style-asian="normal" style:font-weight-asian="normal" style:font-name-complex="Arial3" style:font-style-complex="normal" style:font-weight-complex="normal"/>
    </style:style>
    <style:style style:name="MT5" style:family="text">
      <style:text-properties fo:color="#111111" style:font-name="Arial1" style:font-name-complex="Arial1"/>
    </style:style>
    <style:style style:name="MT6" style:family="text">
      <style:text-properties fo:color="#ff6600" style:font-name="Arial1" style:font-name-complex="Arial1"/>
    </style:style>
    <style:style style:name="MT7" style:family="text">
      <style:text-properties style:font-name="Arial1" fo:font-style="italic" style:font-style-asian="italic" style:font-name-complex="Arial1"/>
    </style:style>
    <style:style style:name="MT8" style:family="text">
      <style:text-properties fo:color="#ff6600" style:font-name="Arial1" fo:font-size="8pt" style:font-size-asian="8pt" style:font-name-complex="Arial1"/>
    </style:style>
    <style:style style:name="MT9" style:family="text">
      <style:text-properties fo:color="#ff6600"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MT10" style:family="text">
      <style:text-properties style:font-name="Arial1" style:font-name-complex="Arial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01in" svg:stroke-color="#ff66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number:date-style style:name="N104">
      <number:day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text:span text:style-name="MT1">Summary Model: </text:span><text:span text:style-name="MT2">Submit before </text:span><text:span text:style-name="MT3">January</text:span><text:span text:style-name="MT2"> 3</text:span><text:span text:style-name="MT4">1st</text:span><text:span text:style-name="MT2"> to</text:span><text:span text:style-name="MT5">:</text:span><text:span text:style-name="MT6"> </text:span><text:span text:style-name="MT7"><text:s/></text:span><text:a xlink:type="simple" xlink:href="mailto:conferencia2019chile@olores.org" text:style-name="Internet_20_link" text:visited-style-name="Visited_20_Internet_20_Link"><text:span text:style-name="Internet_20_link"><text:span text:style-name="MT7">conferencia201</text:span></text:span></text:a><text:a xlink:type="simple" xlink:href="mailto:conferencia2019chile@olores.org" text:style-name="Internet_20_link" text:visited-style-name="Visited_20_Internet_20_Link"><text:span text:style-name="Internet_20_link"><text:span text:style-name="MT7">9chile</text:span></text:span></text:a><text:a xlink:type="simple" xlink:href="mailto:conferencia2019chile@olores.org" text:style-name="Internet_20_link" text:visited-style-name="Visited_20_Internet_20_Link"><text:span text:style-name="Internet_20_link"><text:span text:style-name="MT7">@olores.org</text:span></text:span></text:a></text:p>
            </table:table-cell>
            <table:table-cell table:style-name="Tabla1.A1" office:value-type="string">
              <text:p text:style-name="MP2"><draw:frame draw:style-name="Mfr1" draw:name="Imagen1" text:anchor-type="char" svg:x="0in" svg:y="0.078in" svg:width="1.5508in" svg:height="0.3772in" draw:z-index="5"><draw:image xlink:href="Pictures/10000201000001F60000007B91E580EC5B2813C9.png" xlink:type="simple" xlink:show="embed" xlink:actuate="onLoad" loext:mime-type="image/png"/></draw:frame><draw:line text:anchor-type="char" draw:z-index="2" draw:name="Forma1" draw:style-name="Mgr1" draw:text-style-name="MP3" svg:x1="-4.6827in" svg:y1="0.5343in" svg:x2="1.4512in" svg:y2="0.5299in"><text:p/></draw:line></text:p>
            </table:table-cell>
          </table:table-row>
        </table:table>
        <text:p text:style-name="MP4"/>
      </style:header>
      <style:footer>
        <text:p text:style-name="MP5"><text:span text:style-name="MT8">V </text:span><text:span text:style-name="MT9">Conference of Odours and VOCs in the Environment, Santiago, Chile 2019</text:span><text:span text:style-name="MT10"><text:tab/></text:span><text:span text:style-name="MT9"><text:date style:data-style-name="N104" text:date-value="2018-11-27T12:11:28.662247359">27/11/201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BAJOS A REALIZAR</dc:title>
    <meta:initial-creator>jvicente</meta:initial-creator>
    <meta:creation-date>2012-05-18T12:29:00</meta:creation-date>
    <dc:date>2018-11-27T12:11:28.536199133</dc:date>
    <meta:print-date>2008-11-04T21:29:00</meta:print-date>
    <meta:editing-cycles>31</meta:editing-cycles>
    <meta:editing-duration>PT4H32M5S</meta:editing-duration>
    <meta:generator>LibreOffice/6.0.4.2$Linux_X86_64 LibreOffice_project/00m0$Build-2</meta:generator>
    <meta:document-statistic meta:table-count="1" meta:image-count="1" meta:object-count="0" meta:page-count="3" meta:paragraph-count="26" meta:word-count="261" meta:character-count="1856" meta:non-whitespace-character-count="1598"/>
  </office:meta>
</office:document-meta>
</file>